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midsummer diner voor de bewoners van de Rechtestraat 1-100 op 24-06-2023 aan Rechtestraat 1-100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rechtestraat 1-100 in de rijp</text:span>: het organiseren van een midsummer diner voor de bewoners van de rechtestraat 1-100 in de rijp op 24-06-2023  </text:p>
            <text:p text:style-name="common-al">Datum ontvangst: 12 januari 2023.</text:p>
            <text:p text:style-name="common-al">Zaaknummer: 0000451473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357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5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5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51473</meta:user-defined>
    <dc:language>nl</dc:language>
    <meta:user-defined meta:name="OVERHEIDop.locatietype/OVERHEIDop.gebiedsmarkering">Lijn</meta:user-defined>
    <meta:user-defined meta:name="DC.title">Aanvraag vergunning voor het organiseren van een midsummer diner voor de bewoners van de Rechtestraat 1-100 op 24-06-2023 aan Rechtestraat 1-100 te De Rijp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357</meta:user-defined>
    <meta:user-defined meta:name="OVERHEIDop.GmbID/DC.identifier">gmb-2023-22357</meta:user-defined>
    <meta:user-defined meta:name="OVERHEIDop.versieInformatie"/>
  </office:meta>
</office:document-meta>
</file>