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stingjazz 2023 van 16 juni 2023 tot met 18 juni 2023 op diverse locaties in de stad, Grote Markt, Varkensmarkt te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orinchem maakt bekend dat de volgende vergunning in het kader van de APV is verleend:</text:p>
            <text:p text:style-name="common-al">
            <text:span text:style-name="nadrukvet">Diverse locaties</text:span> (verzonden 16/5 ’23)</text:p>
            <text:p text:style-name="common-al">Evenementenvergunning Vestingjazz 2023 van 16 juni 2023 tot met 18 juni 2023 op diverse locaties in de stad, Grote Markt, Varkensmarkt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last-al">De verleende vergunningen kunt u inzien vanaf de eerste werkdag na deze publicatie. U kunt hiervoor een afspraak maken op www.gorinchem.nl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223566</text:span><text:line-break/><text:date style:data-style-name="dag" text:fixed="true" text:date-value="2023-05-23"/><text:line-break/><text:date style:data-style-name="jaar" text:fixed="true" text:date-value="2023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3566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3566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Vestingjazz 2023 van 16 juni 2023 tot met 18 juni 2023 op diverse locaties in de stad, Grote Markt, Varkensmarkt te Gorinchem</meta:user-defined>
    <meta:user-defined meta:name="DCTERMS.W3CDTF/DCTERMS.available">2023-05-23</meta:user-defined>
    <meta:user-defined meta:name="DCTERMS.W3CDTF/OVERHEIDop.jaargang">2023</meta:user-defined>
    <meta:user-defined meta:name="OVERHEIDop.publicationIssue">223566</meta:user-defined>
    <meta:user-defined meta:name="OVERHEIDop.GmbID/DC.identifier">gmb-2023-223566</meta:user-defined>
    <meta:user-defined meta:name="OVERHEIDop.versieInformatie"/>
  </office:meta>
</office:document-meta>
</file>