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aanbouw en het bouwen van een garage - Burchtplein 18, Wassenaar - Z/23/074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625</text:p>
            <text:p text:style-name="common-al">Het besluit om de vergunning te verlenen is naar de aanvrager verzonden op 17 me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56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54</meta:user-defined>
    <meta:user-defined meta:name="DCTERMS.abstract">Gemeente Wassenaar - omgevingsvergunning verleend (reguliere procedure): het plaatsen van een aanbouw en het bouwen van een garage - Burchtplein 18, Wassenaar - Z/23/0746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aanbouw en het bouwen van een garage - Burchtplein 18, Wassenaar - Z/23/074625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62</meta:user-defined>
    <meta:user-defined meta:name="OVERHEIDop.GmbID/DC.identifier">gmb-2023-223562</meta:user-defined>
    <meta:user-defined meta:name="OVERHEIDop.versieInformatie"/>
  </office:meta>
</office:document-meta>
</file>