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constructieve wijzigingen en het bouwen van een bijgebouw - Wilhelminaplein 5, Wassenaar - Z/23/076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511</text:p>
            <text:p text:style-name="common-al">Ontvangstdatum: 17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56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89</meta:user-defined>
    <meta:user-defined meta:name="DCTERMS.abstract">Gemeente Wassenaar - aangevraagde omgevingsvergunning: het uitvoeren van constructieve wijzigingen en het bouwen van een bijgebouw - Wilhelminaplein 5, Wassenaar - Z/23/076511</meta:user-defined>
    <dc:language>nl</dc:language>
    <meta:user-defined meta:name="OVERHEIDop.locatietype/OVERHEIDop.gebiedsmarkering">Adres</meta:user-defined>
    <meta:user-defined meta:name="DC.title">Gemeente Wassenaar - aangevraagde omgevingsvergunning: het uitvoeren van constructieve wijzigingen en het bouwen van een bijgebouw - Wilhelminaplein 5, Wassenaar - Z/23/076511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60</meta:user-defined>
    <meta:user-defined meta:name="OVERHEIDop.GmbID/DC.identifier">gmb-2023-223560</meta:user-defined>
    <meta:user-defined meta:name="OVERHEIDop.versieInformatie"/>
  </office:meta>
</office:document-meta>
</file>