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Bloemkeshof 69a in Zaltbommel. Zaaknummer: ODR23062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5-2023. De aanvraag omgevingsvergunning heeft betrekking op het plaatsen van een dakkapel op het adres Bloemkeshof 69a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355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5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5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627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dakkapel aan de Bloemkeshof 69a in Zaltbommel. Zaaknummer: ODR2306272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559</meta:user-defined>
    <meta:user-defined meta:name="OVERHEIDop.GmbID/DC.identifier">gmb-2023-223559</meta:user-defined>
    <meta:user-defined meta:name="OVERHEIDop.versieInformatie"/>
  </office:meta>
</office:document-meta>
</file>