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ag van de Bouw op 17 juni 2023 aan Woelse Waard en langs diverse locaties op de dijk tussen Gorinchem en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Diverse locaties</text:span> (verzonden 11/5 ’23)</text:p>
            <text:p text:style-name="common-al">Evenementenvergunning Dag van de Bouw op 17 juni 2023, locatie de Woelse Waard en langs diverse locaties op de dijk tussen Gorinchem en Waardenbur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5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5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5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Gemeente</meta:user-defined>
    <meta:user-defined meta:name="DC.title">Toestemming voor de Dag van de Bouw op 17 juni 2023 aan Woelse Waard en langs diverse locaties op de dijk tussen Gorinchem en Waardenbur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58</meta:user-defined>
    <meta:user-defined meta:name="OVERHEIDop.GmbID/DC.identifier">gmb-2023-223558</meta:user-defined>
    <meta:user-defined meta:name="OVERHEIDop.versieInformatie"/>
  </office:meta>
</office:document-meta>
</file>