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Lingsesdijk 14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147, 4207 AC</text:span> (verzonden 16/05/’23) </text:p>
            <text:p text:style-name="common-al">het uitbreiden van een woning, activiteit bouw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5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5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5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Lingsesdijk 147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54</meta:user-defined>
    <meta:user-defined meta:name="OVERHEIDop.GmbID/DC.identifier">gmb-2023-223554</meta:user-defined>
    <meta:user-defined meta:name="OVERHEIDop.versieInformatie"/>
  </office:meta>
</office:document-meta>
</file>