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Kapelstraat de Meander Kavel 1, kadastraal bekend KWK02 sectie T nummer 1458 in Nederhemert. Zaaknummer: ODR230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3. De aanvraag omgevingsvergunning heeft betrekking op het bouwen van een woning op het adres Kapelstraat de Meander Kavel 1, kadastraal bekend KWK02 sectie T nummer 145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4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41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woning aan Kapelstraat de Meander Kavel 1, kadastraal bekend KWK02 sectie T nummer 1458 in Nederhemert. Zaaknummer: ODR2306441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47</meta:user-defined>
    <meta:user-defined meta:name="OVERHEIDop.GmbID/DC.identifier">gmb-2023-223547</meta:user-defined>
    <meta:user-defined meta:name="OVERHEIDop.versieInformatie"/>
  </office:meta>
</office:document-meta>
</file>