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tern verbouwen van een woning aan Dokter Hiemstralaan 6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okter Hiemstralaan 62, 4205 KN</text:span> (verzonden 16/05/ ’23) </text:p>
            <text:p text:style-name="common-al">het intern ver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354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4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4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intern verbouwen van een woning aan Dokter Hiemstralaan 62 te Gorinchem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540</meta:user-defined>
    <meta:user-defined meta:name="OVERHEIDop.GmbID/DC.identifier">gmb-2023-223540</meta:user-defined>
    <meta:user-defined meta:name="OVERHEIDop.versieInformatie"/>
  </office:meta>
</office:document-meta>
</file>