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 en Plevierstraat 2, omgevingsvergunning, verbouw en nieuwbouw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en nieuwbouw brandweerkazerne</text:p>
            <text:p text:style-name="common-al"/>
            <text:p text:style-name="common-al">
            <text:span text:style-name="nadrukvet">Adres of locatie</text:span>: Vogelstraat 45, 5212 VL 's-Hertogenbosch, Plevierstraat 2, 5212 VN 's-Hertogenbosch</text:p>
            <text:p text:style-name="common-al">
            <text:span text:style-name="nadrukvet">Omschrijving</text:span>: verbouw en nieuwbouw brandweerkazerne</text:p>
            <text:p text:style-name="common-al">
            <text:span text:style-name="nadrukvet">Kenmerknummer</text:span>: 0796150787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5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50787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gelstraat 45 en Plevierstraat 2, omgevingsvergunning, verbouw en nieuwbouw brandweerkazern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39</meta:user-defined>
    <meta:user-defined meta:name="OVERHEIDop.GmbID/DC.identifier">gmb-2023-223539</meta:user-defined>
    <meta:user-defined meta:name="OVERHEIDop.versieInformatie"/>
  </office:meta>
</office:document-meta>
</file>