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ulkenlaan 57 in Gameren. Zaaknummer: ODR2306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5-2023. De aanvraag omgevingsvergunning heeft betrekking op het plaatsen van een dakkapel op het adres Bulkenlaan 5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21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Bulkenlaan 57 in Gameren. Zaaknummer: ODR2306219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37</meta:user-defined>
    <meta:user-defined meta:name="OVERHEIDop.GmbID/DC.identifier">gmb-2023-223537</meta:user-defined>
    <meta:user-defined meta:name="OVERHEIDop.versieInformatie"/>
  </office:meta>
</office:document-meta>
</file>