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gevel aan Klaproos 3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laproos 35, 4205 MA </text:span>(verzonden 16/05/ ’23) </text:p>
            <text:p text:style-name="common-al">het plaatsen van een dakkapel aan de voorgevel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23530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3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3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de voorgevel aan Klaproos 35 te Gorinchem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530</meta:user-defined>
    <meta:user-defined meta:name="OVERHEIDop.GmbID/DC.identifier">gmb-2023-223530</meta:user-defined>
    <meta:user-defined meta:name="OVERHEIDop.versieInformatie"/>
  </office:meta>
</office:document-meta>
</file>