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het vervangen van de kozijnen aan de Vreedstraat 2a in Bruchem. Zaaknummer: ODR2306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5-2023. De aanvraag omgevingsvergunning heeft betrekking op het plaatsen van een dakkapel en het vervangen van de kozijnen op het adres Vreedstraat 2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3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en het vervangen van de kozijnen aan de Vreedstraat 2a in Bruchem. Zaaknummer: ODR2306239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29</meta:user-defined>
    <meta:user-defined meta:name="OVERHEIDop.GmbID/DC.identifier">gmb-2023-223529</meta:user-defined>
    <meta:user-defined meta:name="OVERHEIDop.versieInformatie"/>
  </office:meta>
</office:document-meta>
</file>