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ardekraalstraat 2-2 1092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ardekraalstraat 2-2 1092JB Amsterdam</text:p>
            <text:p text:style-name="common-al">Omschrijving: vervangen van kunststof kozijnen voor houten kozijnen op de tweede, derde en vierde verdieping</text:p>
            <text:p text:style-name="common-al">Datum ontvangst: 10-05-2023</text:p>
            <text:p text:style-name="common-al">Zaaknummer: Z2023-O002219</text:p>
            <text:p text:style-name="common-al">OLO nummer: 77895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52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2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2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2219</meta:user-defined>
    <meta:user-defined meta:name="DCTERMS.abstract">vervangen van kunststof kozijnen voor houten kozijnen op de tweede, derde en vierde verdieping</meta:user-defined>
    <dc:language>nl</dc:language>
    <meta:user-defined meta:name="OVERHEIDop.locatietype/OVERHEIDop.gebiedsmarkering">Punt</meta:user-defined>
    <meta:user-defined meta:name="DC.title">Aanvraag omgevingsvergunning Paardekraalstraat 2-2 1092JB Amsterdam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526</meta:user-defined>
    <meta:user-defined meta:name="OVERHEIDop.GmbID/DC.identifier">gmb-2023-223526</meta:user-defined>
    <meta:user-defined meta:name="OVERHEIDop.versieInformatie"/>
  </office:meta>
</office:document-meta>
</file>