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Peperstraat 34a in Bruchem. Zaaknummer: ODR2306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3. De aanvraag omgevingsvergunning heeft betrekking op het tijdelijk plaatsen van een woonunit op het adres Peperstraat 34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ijdelijk plaatsen van een woonunit aan de Peperstraat 34a in Bruchem. Zaaknummer: ODR230624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24</meta:user-defined>
    <meta:user-defined meta:name="OVERHEIDop.GmbID/DC.identifier">gmb-2023-223524</meta:user-defined>
    <meta:user-defined meta:name="OVERHEIDop.versieInformatie"/>
  </office:meta>
</office:document-meta>
</file>