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dikke banden &amp; loopfietsrace’s te Beilen op 21 juni 2023 (19 mei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de dikke banden &amp; loopfietsrace’s Beilen die wordt gehouden in de Gemeente Midden-Drenthe (Start en Finish Kievitlaan te Beilen) op 21 juni 2023.</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23523</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23</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23</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DC.title">Verleende evenementenvergunning voor de dikke banden &amp; loopfietsrace’s te Beilen op 21 juni 2023 (19 mei 2023)</meta:user-defined>
    <meta:user-defined meta:name="DCTERMS.W3CDTF/DCTERMS.available">2023-05-23</meta:user-defined>
    <meta:user-defined meta:name="DCTERMS.W3CDTF/OVERHEIDop.jaargang">2023</meta:user-defined>
    <meta:user-defined meta:name="OVERHEIDop.publicationIssue">223523</meta:user-defined>
    <meta:user-defined meta:name="OVERHEIDop.GmbID/DC.identifier">gmb-2023-223523</meta:user-defined>
    <meta:user-defined meta:name="OVERHEIDop.versieInformatie"/>
  </office:meta>
</office:document-meta>
</file>