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in het kader van de dijkversterking Gorinchem-Waardenburg aan Merwededijk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dedijk 16, 4207 AJ</text:span> (verzonden 16/05/ ’23) </text:p>
            <text:p text:style-name="common-al">het bouwen van een schuur in het kader van de dijkversterking Gorinchem-Waardenburg, activiteit bouwen, handelen in strijd met regels ruimtelijke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352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in het kader van de dijkversterking Gorinchem-Waardenburg aan Merwededijk 16 te Gorinche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22</meta:user-defined>
    <meta:user-defined meta:name="OVERHEIDop.GmbID/DC.identifier">gmb-2023-223522</meta:user-defined>
    <meta:user-defined meta:name="OVERHEIDop.versieInformatie"/>
  </office:meta>
</office:document-meta>
</file>