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brengen van een doorvoer voor een Palletkachel aan Nonnenveld 68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Nonnenveld 68, 4201 AR</text:span> (verzonden 16/05/ ’23)  </text:p>
            <text:p text:style-name="common-al">het aanbrengen van een doorvoer voor een Palletkachel, activiteit bouwen in beschermd stadsgebied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<text:span text:style-name="nadrukondlijn">www.gorinchem.nl</text:span>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23520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520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520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aanbrengen van een doorvoer voor een Palletkachel aan Nonnenveld 68 te Gorinchem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520</meta:user-defined>
    <meta:user-defined meta:name="OVERHEIDop.GmbID/DC.identifier">gmb-2023-223520</meta:user-defined>
    <meta:user-defined meta:name="OVERHEIDop.versieInformatie"/>
  </office:meta>
</office:document-meta>
</file>