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Wilhelminastraat 26, 5141HK Waalwijk-2022-059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is een aanvraag omgevingsvergunning ontvangen, waarbij de reguliere procedure van toepassing is, voor het realiseren van 5 appartementen en 18 zorgeenheden op locatie Wilhelminastraat 26, 5141HK Waalwijk. De aanvraag is geregistreerd onder zaaknummer 2022-05997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16 januar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235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dagingsbesluit op locatie Wilhelminastraat 26, 5141HK Waalwijk</meta:user-defined>
    <dc:language>nl</dc:language>
    <meta:user-defined meta:name="OVERHEIDop.locatietype/OVERHEIDop.gebiedsmarkering">Punt</meta:user-defined>
    <meta:user-defined meta:name="DC.title">Termijnverlenging omgevingsvergunning, Wilhelminastraat 26, 5141HK Waalwijk-2022-059971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52</meta:user-defined>
    <meta:user-defined meta:name="OVERHEIDop.GmbID/DC.identifier">gmb-2023-22352</meta:user-defined>
    <meta:user-defined meta:name="OVERHEIDop.versieInformatie"/>
  </office:meta>
</office:document-meta>
</file>