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6 zonnepanelen op de locatie Groenedijk 22   Dordrecht zaaknummer Z-23-42582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het plaatsen van 6 zonnepanelen op de locatie Groenedijk22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30 juni 2023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www.dordrecht.nl.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23518</text:span><text:line-break/><text:date style:data-style-name="dag" text:fixed="true" text:date-value="2023-05-23"/><text:line-break/><text:date style:data-style-name="jaar" text:fixed="true" text:date-value="2023-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3518</text:span><text:date style:data-style-name="nicedate" text:fixed="true" text:date-value="2023-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3518</text:span><text:date style:data-style-name="nicedate" text:fixed="true" text:date-value="2023-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6 zonnepanelen op de locatie Groenedijk 22   Dordrecht zaaknummer Z-23-425825</meta:user-defined>
    <meta:user-defined meta:name="DCTERMS.W3CDTF/DCTERMS.available">2023-05-23</meta:user-defined>
    <meta:user-defined meta:name="DCTERMS.W3CDTF/OVERHEIDop.jaargang">2023</meta:user-defined>
    <meta:user-defined meta:name="OVERHEIDop.publicationIssue">223518</meta:user-defined>
    <meta:user-defined meta:name="OVERHEIDop.GmbID/DC.identifier">gmb-2023-223518</meta:user-defined>
    <meta:user-defined meta:name="OVERHEIDop.versieInformatie"/>
  </office:meta>
</office:document-meta>
</file>