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34 in Egmond aan den Hoef, het uitbreiden van een recreatiepark, verzenddatum 15 mei 2023 (Z23 119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Egmonderstraatweg 34 in Egmond aan den Hoef, het uitbreiden van een recreatiepark, verzenddatum 15 mei 2023 (Z23 119585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516</meta:user-defined>
    <meta:user-defined meta:name="OVERHEIDop.GmbID/DC.identifier">gmb-2023-223516</meta:user-defined>
    <meta:user-defined meta:name="OVERHEIDop.versieInformatie"/>
  </office:meta>
</office:document-meta>
</file>