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schuur - Hillenaarlaan 50, Wassenaar - Z/23/076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6410</text:p>
            <text:p text:style-name="common-al">Ontvangstdatum: 15 me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351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1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1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279</meta:user-defined>
    <meta:user-defined meta:name="DCTERMS.abstract">Gemeente Wassenaar - aangevraagde omgevingsvergunning: het bouwen van een schuur - Hillenaarlaan 50, Wassenaar - Z/23/076410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schuur - Hillenaarlaan 50, Wassenaar - Z/23/076410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513</meta:user-defined>
    <meta:user-defined meta:name="OVERHEIDop.GmbID/DC.identifier">gmb-2023-223513</meta:user-defined>
    <meta:user-defined meta:name="OVERHEIDop.versieInformatie"/>
  </office:meta>
</office:document-meta>
</file>