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pergola en het wijzigen van de bestaande terrasindeling, Burchtplein 7 te Vleuten,  HZ_WABO-22-38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chtplein 7 te Vleuten</text:p>
            <text:p text:style-name="common-al">HZ_WABO-22-38901</text:p>
            <text:p text:style-name="common-al">Toelichting: het bouwen van een pergola en het wijzigen van de bestaande terrasindel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5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pergola en het wijzigen van de bestaande terrasindeling, Burchtplein 7 te Vleuten,  HZ_WABO-22-38901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51</meta:user-defined>
    <meta:user-defined meta:name="OVERHEIDop.GmbID/DC.identifier">gmb-2023-22351</meta:user-defined>
    <meta:user-defined meta:name="OVERHEIDop.versieInformatie"/>
  </office:meta>
</office:document-meta>
</file>