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atrixlaan 8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eatrixlaan 82, 4213 CK</text:span> (verzonden 11/05/ ’23) </text:p>
            <text:p text:style-name="common-al">het plaatsen van een dakkap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0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Beatrixlaan 82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08</meta:user-defined>
    <meta:user-defined meta:name="OVERHEIDop.GmbID/DC.identifier">gmb-2023-223508</meta:user-defined>
    <meta:user-defined meta:name="OVERHEIDop.versieInformatie"/>
  </office:meta>
</office:document-meta>
</file>