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usket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10, 4208 CM</text:span> (verzonden 11/05/ ’23) 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350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0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0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Musket 10 te Gorinche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03</meta:user-defined>
    <meta:user-defined meta:name="OVERHEIDop.GmbID/DC.identifier">gmb-2023-223503</meta:user-defined>
    <meta:user-defined meta:name="OVERHEIDop.versieInformatie"/>
  </office:meta>
</office:document-meta>
</file>