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Kleinestraat, kadastraal bekend KWK02 sectie S nummer 1160 in Bruchem. Zaaknummer: ODR23064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5-2023. De aanvraag omgevingsvergunning heeft betrekking op het bouwen van een woning op het adres Kleinestraat, kadastraal bekend KWK02 sectie S nummer 1160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350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0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453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Kleinestraat, kadastraal bekend KWK02 sectie S nummer 1160 in Bruchem. Zaaknummer: ODR230645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501</meta:user-defined>
    <meta:user-defined meta:name="OVERHEIDop.GmbID/DC.identifier">gmb-2023-223501</meta:user-defined>
    <meta:user-defined meta:name="OVERHEIDop.versieInformatie"/>
  </office:meta>
</office:document-meta>
</file>