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nabij Waal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aldijk (Nabij), 24 4213 LA </text:span>(verzonden 11/05/ ’23) </text:p>
            <text:p text:style-name="common-al">het kappen van een boom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349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9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9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een boom nabij Waaldijk te Gorinche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99</meta:user-defined>
    <meta:user-defined meta:name="OVERHEIDop.GmbID/DC.identifier">gmb-2023-223499</meta:user-defined>
    <meta:user-defined meta:name="OVERHEIDop.versieInformatie"/>
  </office:meta>
</office:document-meta>
</file>