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Noordlaan, sectie D 2287, 5409 SZ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1-05-2023 ingediende aanvraag omgevingsvergunning op locatie Noordlaan sectie D 2287, 5409 SZ Odiliapeel is ingetrokken.</text:p>
            <text:p text:style-name="last-al">De zaak is geregistreerd onder zaaknummer <text:span text:style-name="nadrukvet">35315-2023</text:span> en heeft de omschrijving "kappen van een eik in verband met aanpassen kruising (UDN00 sectie D 2287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349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9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9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353152023</meta:user-defined>
    <meta:user-defined meta:name="DCTERMS.abstract">kappen van een eik in verband met aanpassen kruising (UDN00 sectie D 2287)</meta:user-defined>
    <dc:language>nl</dc:language>
    <meta:user-defined meta:name="OVERHEIDop.locatietype/OVERHEIDop.gebiedsmarkering">Punt</meta:user-defined>
    <meta:user-defined meta:name="DC.title">Intrekking aanvraag omgevingsvergunning Noordlaan, sectie D 2287, 5409 SZ Odiliapeel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96</meta:user-defined>
    <meta:user-defined meta:name="OVERHEIDop.GmbID/DC.identifier">gmb-2023-223496</meta:user-defined>
    <meta:user-defined meta:name="OVERHEIDop.versieInformatie"/>
  </office:meta>
</office:document-meta>
</file>