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7 Nijmegen: starten activiteiten restaurant met keuken koffiebar terras en dansba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starten activiteiten restaurant met keuken koffiebar terras en dansbar (Winselingseweg 4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303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B5DC473-3685-466B-BFEB-305B0F6DABC3" xlink:type="simple">http://www.nijmegen.nl/vergunningpagina/?guid=0B5DC473-3685-466B-BFEB-305B0F6DAB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8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nselingseweg 47 Nijmegen: starten activiteiten restaurant met keuken koffiebar terras en dansbar - meldingen - Melding ontva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87</meta:user-defined>
    <meta:user-defined meta:name="OVERHEIDop.GmbID/DC.identifier">gmb-2023-223487</meta:user-defined>
    <meta:user-defined meta:name="OVERHEIDop.versieInformatie"/>
  </office:meta>
</office:document-meta>
</file>