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orcums Stoepranden Toernooi op 12 augustus 2023 aan Vijfde Uitgang 3-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ingediend: </text:p>
            <text:p text:style-name="common-al">
            <text:span text:style-name="nadrukvet">Vijfde Uitgang 3-5, 4201 XH</text:span> (ingekomen 15/5 ’23)</text:p>
            <text:p text:style-name="common-al">Evenementenvergunning Gorcums Stoepranden Toernooi op 12 augustus 2023, locatie Vijfde Uitgang 3-5</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348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8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8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Gorcums Stoepranden Toernooi op 12 augustus 2023 aan Vijfde Uitgang 3-5 te Gorinchem</meta:user-defined>
    <meta:user-defined meta:name="DCTERMS.W3CDTF/DCTERMS.available">2023-05-23</meta:user-defined>
    <meta:user-defined meta:name="DCTERMS.W3CDTF/OVERHEIDop.jaargang">2023</meta:user-defined>
    <meta:user-defined meta:name="OVERHEIDop.publicationIssue">223484</meta:user-defined>
    <meta:user-defined meta:name="OVERHEIDop.GmbID/DC.identifier">gmb-2023-223484</meta:user-defined>
    <meta:user-defined meta:name="OVERHEIDop.versieInformatie"/>
  </office:meta>
</office:document-meta>
</file>