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665 - het aanleggen van een onderheid riool   op de locatie Kreekrijk deelplan A, B en C te Assendelft</text:p>
            <text:p text:style-name="common-al">Aanvraag ontvangen: 21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348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8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8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9665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480</meta:user-defined>
    <meta:user-defined meta:name="OVERHEIDop.GmbID/DC.identifier">gmb-2023-223480</meta:user-defined>
    <meta:user-defined meta:name="OVERHEIDop.versieInformatie"/>
  </office:meta>
</office:document-meta>
</file>