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516 -  het afwijken van het bestemmingplan van Detailhandel naar Horeca   op de locatie Lijns Tewisz Roggeplein 13, 1502 VL Zaandam</text:p>
            <text:p text:style-name="common-al">Aanvraag ontvangen: 30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47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7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7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51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75</meta:user-defined>
    <meta:user-defined meta:name="OVERHEIDop.GmbID/DC.identifier">gmb-2023-223475</meta:user-defined>
    <meta:user-defined meta:name="OVERHEIDop.versieInformatie"/>
  </office:meta>
</office:document-meta>
</file>