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reclamebord aan Kruisstraat 8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Kruisstraat 8, 4201 GE</text:span> (ingekomen 12/05 ’23) </text:p>
            <text:p text:style-name="common-al">het plaatsen van een reclamebord, activiteit bouwen binnen beschermd stadsgebied, reclame</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23474</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474</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474</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anvraag vergunning voor het plaatsen van een reclamebord aan Kruisstraat 8 te Gorinchem</meta:user-defined>
    <meta:user-defined meta:name="DCTERMS.W3CDTF/DCTERMS.available">2023-05-23</meta:user-defined>
    <meta:user-defined meta:name="DCTERMS.W3CDTF/OVERHEIDop.jaargang">2023</meta:user-defined>
    <meta:user-defined meta:name="OVERHEIDop.publicationIssue">223474</meta:user-defined>
    <meta:user-defined meta:name="OVERHEIDop.GmbID/DC.identifier">gmb-2023-223474</meta:user-defined>
    <meta:user-defined meta:name="OVERHEIDop.versieInformatie"/>
  </office:meta>
</office:document-meta>
</file>