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506 - het bouwen van een woning met uitweg  op de locatie Kreekrijk deelplan G bouwnr 1</text:p>
            <text:p text:style-name="common-al">Aanvraag ontvangen: 19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47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506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72</meta:user-defined>
    <meta:user-defined meta:name="OVERHEIDop.GmbID/DC.identifier">gmb-2023-223472</meta:user-defined>
    <meta:user-defined meta:name="OVERHEIDop.versieInformatie"/>
  </office:meta>
</office:document-meta>
</file>