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704 - het (gedeeltelijk) vervangen dak en versterken draagconstructie (gem. monument)  op de locatie Wagenmakerij 6, 1505 SG Zaandam</text:p>
            <text:p text:style-name="common-al">Aanvraag ontvangen: 27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347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7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7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70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470</meta:user-defined>
    <meta:user-defined meta:name="OVERHEIDop.GmbID/DC.identifier">gmb-2023-223470</meta:user-defined>
    <meta:user-defined meta:name="OVERHEIDop.versieInformatie"/>
  </office:meta>
</office:document-meta>
</file>