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passen in het landschap van de Ravelijn tussen Dalemseweg en de Vestingweg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Dalemseweg en de Vestingweg (tussen) 4201 BV</text:span> (ingekomen 11/05 ’23) </text:p>
            <text:p text:style-name="common-al">het inpassen in het landschap van de Ravelijn, Dalemsedijk, werk of werkzaamheden uitvoeren, Rijksmonument</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23469</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469</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469</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vergunning voor het inpassen in het landschap van de Ravelijn tussen Dalemseweg en de Vestingweg te Gorinchem</meta:user-defined>
    <meta:user-defined meta:name="DCTERMS.W3CDTF/DCTERMS.available">2023-05-23</meta:user-defined>
    <meta:user-defined meta:name="DCTERMS.W3CDTF/OVERHEIDop.jaargang">2023</meta:user-defined>
    <meta:user-defined meta:name="OVERHEIDop.publicationIssue">223469</meta:user-defined>
    <meta:user-defined meta:name="OVERHEIDop.GmbID/DC.identifier">gmb-2023-223469</meta:user-defined>
    <meta:user-defined meta:name="OVERHEIDop.versieInformatie"/>
  </office:meta>
</office:document-meta>
</file>