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anzeweg 15 t/m 1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eft de Omgevingsdienst Midden-Holland (ODMH) namens Gemeente Gouda besloten om de beslistermijn van de aanvraag met kenmerk 2023-00002798 voor het wijzigen van de functie naar maatschappelijk op de locatie Hanzeweg 15 t/m 1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346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6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6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anzeweg 15 t/m 19 in Gouda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68</meta:user-defined>
    <meta:user-defined meta:name="OVERHEIDop.GmbID/DC.identifier">gmb-2023-223468</meta:user-defined>
    <meta:user-defined meta:name="OVERHEIDop.versieInformatie"/>
  </office:meta>
</office:document-meta>
</file>