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8518 - het bouwen van een bedrijfsgebouw met stallingsgarage en uitweg  op de locatie smeet/Kleine steng te Westzaan</text:p>
            <text:p text:style-name="common-al">Aanvraag ontvangen: 17-03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3467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467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467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8518</meta:user-defined>
    <dc:language>nl</dc:language>
    <meta:user-defined meta:name="OVERHEIDop.locatietype/OVERHEIDop.gebiedsmarkering">Vlak</meta:user-defined>
    <meta:user-defined meta:name="DC.title">Aanvraag omgevingsvergunning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3467</meta:user-defined>
    <meta:user-defined meta:name="OVERHEIDop.GmbID/DC.identifier">gmb-2023-223467</meta:user-defined>
    <meta:user-defined meta:name="OVERHEIDop.versieInformatie"/>
  </office:meta>
</office:document-meta>
</file>