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benoeming, schorsing en ontslag leden Adviescommissie omgevingskwaliteit van de gemeente Waalre </text:p>
      <text:section text:name="regeling_id1-3-2" text:style-name="regeling">
        <text:section text:name="aanhef_id1-3-2-1" text:style-name="aanhef">
          <text:section text:name="preambule_id1-3-2-1-1" text:style-name="preambule">
            <text:p text:style-name="al">
            <text:span text:style-name="nadrukvet">De raad</text:span>
            <text:span text:style-name="nadrukvet"> van de gemeente Waalre; </text:span>
          </text:p>
            <text:p text:style-name="al"/>
            <text:p text:style-name="al">gelezen het voorstel van burgemeester en wethouders van 29 november 2022, nr. 2023-05; </text:p>
            <text:p text:style-name="al"/>
            <text:p text:style-name="al">gelet op artikel 10:3, eerste lid, van de Algemene wet bestuursrecht en  artikel 156 Gemeentewet;</text:p>
            <text:p text:style-name="al"/>
            <text:p text:style-name="al">overwegende dat,</text:p>
            <text:p text:style-name="al"/>
            <text:p text:style-name="al">in artikel 17.9 van de Omgevingswet is geregeld dat de gemeenteraad een commissie instelt die in ieder geval tot taak heeft te adviseren over de aanvragen om een omgevingsvergunning voor een rijksmonumentenactiviteit, met betrekking tot een monument;</text:p>
            <text:p text:style-name="al"/>
            <text:p text:style-name="al">dat overeenkomstig de ‘Verordening op de gemeentelijke Adviescommissie omgevingskwaliteit gemeente Waalre’ regels zijn vastgesteld voor het instellen van een ‘Adviescommissie omgevingskwaliteit’, en dat in artikel 5 van deze verordening de benoeming, schorsing en het ontslag van leden van deze commissie en hun plaatsvervangers is geregeld;</text:p>
            <text:p text:style-name="al"/>
            <text:p text:style-name="al">dat de benoeming, schorsing en het ontslag op eigen verzoek van leden van de Adviescommissie omgevingskwaliteit en hun plaatsvervangers via een besluit van de gemeenteraad omslachtig is, terwijl de korte beslistermijn van de Omgevingswet geen ruimte laat voor tijdrovende benoemings- en ontslagprocedures;</text:p>
            <text:p text:style-name="al"/>
            <text:p text:style-name="al">dat deze bevoegdheid van de gemeenteraad kan worden gemandateerd dan wel gedelegeerd aan het college van burgemeester en wethouders;</text:p>
            <text:p text:style-name="al"/>
            <text:p text:style-name="al">dat mandaat de voorkeur geniet, nu de behoefte aan nadere beleidskaders op dit onderdeel niet bestaat en het gewenst is dat deze bevoegdheid snel en efficiënt door het college kan worden uitgeoefend;</text:p>
            <text:p text:style-name="al"/>
            <text:p text:style-name="al">
            <text:span text:style-name="nadrukvet">Besluit</text:span>
            <text:span text:style-name="nadrukvet"> vast te stellen</text:span>
            <text:span text:style-name="nadrukve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ndaatbesluit benoeming, schorsing en ontslag leden Adviescommissie omgevingskwaliteit van de gemeente Waalre</text:p>
          </text:section>
          <text:section text:name="artikel_id1-3-2-2-2" text:style-name="artikel">
            <text:p text:style-name="artikel_kop_titel"><text:span text:style-name="artikel_kop_label"/> <text:span text:style-name="artikel_kop_nr"/>  Artikel 1 Mandaat</text:p>
            <text:list text:style-name="id1-3-2-2-2-2">
              <text:list-item text:style-override="id1-3-2-2-2-2">
                <text:number>1.</text:number>
                <text:p text:style-name="al">De uitoefening van de bevoegdheid om leden van de Adviescommissie omgevingskwaliteit en hun plaatsvervangers te benoemen, te schorsen en op eigen verzoek te ontslaan, te mandateren aan het college van burgemeester en wethouders.</text:p>
              </text:list-item>
            </text:list>
          </text:section>
          <text:section text:name="artikel_id1-3-2-2-3" text:style-name="artikel">
            <text:p text:style-name="artikel_kop_titel"><text:span text:style-name="artikel_kop_label"/> <text:span text:style-name="artikel_kop_nr"/>  Artikel 2 Inwerkingtreding</text:p>
            <text:p text:style-name="al">Dit besluit treedt na bekendmaking tegelijk met de Omgevingswet in werking.</text:p>
          </text:section>
          <text:section text:name="artikel_id1-3-2-2-4" text:style-name="artikel">
            <text:p text:style-name="artikel_kop_titel"><text:span text:style-name="artikel_kop_label"/> <text:span text:style-name="artikel_kop_nr"/>  Artikel 3 Citeertitel</text:p>
            <text:p text:style-name="al">Dit besluit wordt aangehaald als: Mandaatbesluit benoeming, schorsing en ontslag leden Adviescommissie omgevingskwaliteit van de gemeente Waalre. </text:p>
            <text:p text:style-name="al"/>
          </text:section>
        </text:section>
        <text:section text:name="regeling-sluiting_id1-3-2-3" text:style-name="regeling-sluiting">
          <text:section text:name="ondertekening_id1-3-2-3-1">
            <text:p><text:span text:style-name="functie">Aldus vastgesteld door het raad van de gemeente Waalre in de vergadering van 7 februari 2023.</text:span></text:p>
            <text:p><text:span text:style-name="functie"/></text:p>
            <text:p><text:span text:style-name="functie">De raad  van de gemeente Waalre, </text:span></text:p>
            <text:p><text:span text:style-name="functie">De griffier,      de voorzitter,</text:span></text:p>
            <text:p><text:span text:style-name="functie"/></text:p>
            <text:p><text:span text:style-name="functie">W.A. Ernes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346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6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6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DC.source">artikel 156 van de Gemeentewet]|[1.0:c:BWBR0005416&amp;artikel=156&amp;g=2023-01-01</meta:user-defined>
    <meta:user-defined meta:name="DC.source">artikel 10:3 van de Algemene wet bestuursrecht]|[1.0:c:BWBR0005537&amp;artikel=10%3A3&amp;g=2023-01-01</meta:user-defined>
    <meta:user-defined meta:name="OVERHEIDop.referentienummer">146477</meta:user-defined>
    <meta:user-defined meta:name="DCTERMS.alternative">Mandaatbesluit benoeming, schorsing en ontslag leden Adviescommissie omgevingskwaliteit van de gemeente Waalre</meta:user-defined>
    <dc:language>nl</dc:language>
    <meta:user-defined meta:name="OVERHEIDop.locatietype/OVERHEIDop.gebiedsmarkering">Gemeente</meta:user-defined>
    <meta:user-defined meta:name="DC.title">Mandaatbesluit benoeming, schorsing en ontslag leden Adviescommissie omgevingskwaliteit van de gemeente Waalre</meta:user-defined>
    <meta:user-defined meta:name="DCTERMS.W3CDTF/DCTERMS.available">2023-07-03</meta:user-defined>
    <meta:user-defined meta:name="DCTERMS.W3CDTF/OVERHEIDop.jaargang">2023</meta:user-defined>
    <meta:user-defined meta:name="OVERHEIDop.publicationIssue">223466</meta:user-defined>
    <meta:user-defined meta:name="OVERHEIDop.GmbID/DC.identifier">gmb-2023-223466</meta:user-defined>
    <meta:user-defined meta:name="OVERHEIDop.versieInformatie"/>
  </office:meta>
</office:document-meta>
</file>