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koop van tweedehands spullen op alle vrijdagochtenden van 7 juli 2023 tot 1 september 2023 tussen 10.30 en 14.00 uur aan Heygraeff 3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nemen van een standplaats voor verkoop van tweedehands spullen, alle vrijdagochtenden van 7 juli 2023 tot 1 september 2023 tussen 10.30 en 14.00 uur, De Heygraeff 3a, Z.341258. 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346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6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6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1258</meta:user-defined>
    <dc:language>nl</dc:language>
    <meta:user-defined meta:name="OVERHEIDop.locatietype/OVERHEIDop.gebiedsmarkering">Adres</meta:user-defined>
    <meta:user-defined meta:name="DC.title">Aanvraag vergunning voor de verkoop van tweedehands spullen op alle vrijdagochtenden van 7 juli 2023 tot 1 september 2023 tussen 10.30 en 14.00 uur aan Heygraeff 3a te Woudenber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62</meta:user-defined>
    <meta:user-defined meta:name="OVERHEIDop.GmbID/DC.identifier">gmb-2023-223462</meta:user-defined>
    <meta:user-defined meta:name="OVERHEIDop.versieInformatie"/>
  </office:meta>
</office:document-meta>
</file>