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ing van de winkelpui op de locatie Sisarijs- of Sarisgang 2 A  Dordrecht zaaknummer Z-23-422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ing van de winkelpui op de locatie Sisarijs- of Sarisgang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45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ing van de winkelpui op de locatie Sisarijs- of Sarisgang 2 A  Dordrecht zaaknummer Z-23-422997</meta:user-defined>
    <meta:user-defined meta:name="DCTERMS.W3CDTF/DCTERMS.available">2023-05-23</meta:user-defined>
    <meta:user-defined meta:name="DCTERMS.W3CDTF/OVERHEIDop.jaargang">2023</meta:user-defined>
    <meta:user-defined meta:name="OVERHEIDop.publicationIssue">223459</meta:user-defined>
    <meta:user-defined meta:name="OVERHEIDop.GmbID/DC.identifier">gmb-2023-223459</meta:user-defined>
    <meta:user-defined meta:name="OVERHEIDop.versieInformatie"/>
  </office:meta>
</office:document-meta>
</file>