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: 18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3 is een melding ontvangen waarvoor geen vergunningsplicht geldt voor de locatie Roeloff van Dalemstraat 72, 5104AN Dongen. De melding is geregistreerd onder zaaknummer Z2023-00000654. De melding betreft:</text:p>
            <text:p text:style-name="common-al">- het plaatsen van een container 19-5-2023 tot 31-5-2023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23454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45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45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Roeloff van Dalemstraat 72, 5104AN Dongen</meta:user-defined>
    <dc:language>nl</dc:language>
    <meta:user-defined meta:name="OVERHEIDop.locatietype/OVERHEIDop.gebiedsmarkering">Punt</meta:user-defined>
    <meta:user-defined meta:name="DC.title">Kennisgeving ontvangst melding, : 18 mei 2023</meta:user-defined>
    <meta:user-defined meta:name="DCTERMS.W3CDTF/DCTERMS.available">2023-06-01</meta:user-defined>
    <meta:user-defined meta:name="DCTERMS.W3CDTF/OVERHEIDop.jaargang">2023</meta:user-defined>
    <meta:user-defined meta:name="OVERHEIDop.publicationIssue">223454</meta:user-defined>
    <meta:user-defined meta:name="OVERHEIDop.GmbID/DC.identifier">gmb-2023-223454</meta:user-defined>
    <meta:user-defined meta:name="OVERHEIDop.versieInformatie"/>
  </office:meta>
</office:document-meta>
</file>