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uitenrijbaan, een buitenstal en een paddock, Insteek 57 te Boskoop, V2023/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57 te Boskoop</text:p>
            <text:p text:style-name="common-al">2771 AA</text:p>
            <text:p text:style-name="common-al">V2023/324</text:p>
            <text:p text:style-name="common-al">het realiseren van een buitenrijbaan, een buitenstal en een paddock</text:p>
            <text:p text:style-name="last-al">Datum indiening: 10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45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uitenrijbaan, een buitenstal en een paddock, Insteek 57 te Boskoop, V2023/324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3453</meta:user-defined>
    <meta:user-defined meta:name="OVERHEIDop.GmbID/DC.identifier">gmb-2023-223453</meta:user-defined>
    <meta:user-defined meta:name="OVERHEIDop.versieInformatie"/>
  </office:meta>
</office:document-meta>
</file>