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 of uitrit op de locatie Haaswijkweg Oost 75 A te Dordrecht zaaknummer Z-23-4241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nieuwe in- of uitrit op de locatie Haaswijkweg Oost 75 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4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nieuwe in- of uitrit op de locatie Haaswijkweg Oost 75 A te Dordrecht zaaknummer Z-23-424108</meta:user-defined>
    <meta:user-defined meta:name="DCTERMS.W3CDTF/DCTERMS.available">2023-05-23</meta:user-defined>
    <meta:user-defined meta:name="DCTERMS.W3CDTF/OVERHEIDop.jaargang">2023</meta:user-defined>
    <meta:user-defined meta:name="OVERHEIDop.publicationIssue">223451</meta:user-defined>
    <meta:user-defined meta:name="OVERHEIDop.GmbID/DC.identifier">gmb-2023-223451</meta:user-defined>
    <meta:user-defined meta:name="OVERHEIDop.versieInformatie"/>
  </office:meta>
</office:document-meta>
</file>