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oreca- naar woonfunctie, Hooftstraat 157 te Alphen aan den Rijn, V2023/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57 te Alphen aan den Rijn</text:p>
            <text:p text:style-name="common-al">2406 GG</text:p>
            <text:p text:style-name="common-al">V2023/327</text:p>
            <text:p text:style-name="common-al">het transformeren van horeca- naar woonfunctie</text:p>
            <text:p text:style-name="last-al">Datum indiening: 1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4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oreca- naar woonfunctie, Hooftstraat 157 te Alphen aan den Rijn, V2023/327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3450</meta:user-defined>
    <meta:user-defined meta:name="OVERHEIDop.GmbID/DC.identifier">gmb-2023-223450</meta:user-defined>
    <meta:user-defined meta:name="OVERHEIDop.versieInformatie"/>
  </office:meta>
</office:document-meta>
</file>