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ouwen van een slaapkamer, Langewyk 10,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wyk 10, Boelenslaan</text:p>
            <text:p text:style-name="common-al">Olo: 7520127</text:p>
            <text:p text:style-name="common-al">het aanbouwen van een slaapkamer</text:p>
            <text:p text:style-name="common-al">Datum ontvangst: 16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34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4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bouwen van een slaapkamer, Langewyk 10, Boelenslaan</meta:user-defined>
    <meta:user-defined meta:name="DCTERMS.W3CDTF/DCTERMS.available">2023-01-25</meta:user-defined>
    <meta:user-defined meta:name="DCTERMS.W3CDTF/OVERHEIDop.jaargang">2023</meta:user-defined>
    <meta:user-defined meta:name="OVERHEIDop.publicationIssue">22345</meta:user-defined>
    <meta:user-defined meta:name="OVERHEIDop.GmbID/DC.identifier">gmb-2023-22345</meta:user-defined>
    <meta:user-defined meta:name="OVERHEIDop.versieInformatie"/>
  </office:meta>
</office:document-meta>
</file>