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iam Barlowlaan 46 1086Z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iam Barlowlaan 46 1086ZR Amsterdam</text:p>
            <text:p text:style-name="common-al">Omschrijving: maken van een dakuitbouw op de bestaande bebouwing aan de achterzijde </text:p>
            <text:p text:style-name="common-al">Datum ontvangst: 12-05-2023</text:p>
            <text:p text:style-name="common-al">Zaaknummer: Z2023-O002271</text:p>
            <text:p text:style-name="common-al">OLO nummer: 779762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445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4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4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2271</meta:user-defined>
    <meta:user-defined meta:name="DCTERMS.abstract">maken van een dakuitbouw op de bestaande bebouwing aan de achterzijde </meta:user-defined>
    <dc:language>nl</dc:language>
    <meta:user-defined meta:name="OVERHEIDop.locatietype/OVERHEIDop.gebiedsmarkering">Punt</meta:user-defined>
    <meta:user-defined meta:name="DC.title">Aanvraag omgevingsvergunning William Barlowlaan 46 1086ZR Amsterdam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445</meta:user-defined>
    <meta:user-defined meta:name="OVERHEIDop.GmbID/DC.identifier">gmb-2023-223445</meta:user-defined>
    <meta:user-defined meta:name="OVERHEIDop.versieInformatie"/>
  </office:meta>
</office:document-meta>
</file>