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en een stal aan Weiweg 3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eiweg 3, 4064 CJ, Varik, de bouw van een loods en stal (Bouwen), Beslistermijn verlengd tot 27-6-2023 , ODR2301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4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33</meta:user-defined>
    <dc:language>nl</dc:language>
    <meta:user-defined meta:name="OVERHEIDop.locatietype/OVERHEIDop.gebiedsmarkering">Adres</meta:user-defined>
    <meta:user-defined meta:name="DC.title">Verlenging beslistermijn voor het bouwen van een loods en een stal aan Weiweg 3 te Vari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42</meta:user-defined>
    <meta:user-defined meta:name="OVERHEIDop.GmbID/DC.identifier">gmb-2023-223442</meta:user-defined>
    <meta:user-defined meta:name="OVERHEIDop.versieInformatie"/>
  </office:meta>
</office:document-meta>
</file>