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na-isoleren van alle gemetselde buitengevels aan Schoolstraat 3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Schoolstraat 3, 4194 TG, Meteren, het na-isoleren van alle gemetselde buitengevels (Bouwen), Beslistermijn verlengd tot 21-06-2023 , ODR23028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344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4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4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843</meta:user-defined>
    <dc:language>nl</dc:language>
    <meta:user-defined meta:name="OVERHEIDop.locatietype/OVERHEIDop.gebiedsmarkering">Adres</meta:user-defined>
    <meta:user-defined meta:name="DC.title">Verlenging beslistermijn voor het na-isoleren van alle gemetselde buitengevels aan Schoolstraat 3 te Meter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40</meta:user-defined>
    <meta:user-defined meta:name="OVERHEIDop.GmbID/DC.identifier">gmb-2023-223440</meta:user-defined>
    <meta:user-defined meta:name="OVERHEIDop.versieInformatie"/>
  </office:meta>
</office:document-meta>
</file>