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ijgebouw aan Waaldijk 14b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Waaldijk 14b, 4171 CE, Herwijnen, het bouwen van een bijgebouw (Bouwen, Strijd Gebr. gronden/bouww. met RO), Beslistermijn verlengd tot 22-06-2023 , ODR23016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343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3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3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1690</meta:user-defined>
    <dc:language>nl</dc:language>
    <meta:user-defined meta:name="OVERHEIDop.locatietype/OVERHEIDop.gebiedsmarkering">Adres</meta:user-defined>
    <meta:user-defined meta:name="DC.title">Verlenging beslistermijn voor het bouwen van een bijgebouw aan Waaldijk 14b te Herwijn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439</meta:user-defined>
    <meta:user-defined meta:name="OVERHEIDop.GmbID/DC.identifier">gmb-2023-223439</meta:user-defined>
    <meta:user-defined meta:name="OVERHEIDop.versieInformatie"/>
  </office:meta>
</office:document-meta>
</file>